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lsingborgstraat 2, 1506 NZ Zaandam, Helsingborgstraat 6, 1506 NZ Zaandam, Helsingborgstraat 10, 1506 NZ Zaandam, Helsingborgstraat 13, 1506 NZ Zaandam - het 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4033466 - het plaatsen van hybride warmtepomp buitenunits op het platte dak op de locatie Helsingborgstraat 2, 1506 NZ Zaandam, Helsingborgstraat 6, 1506 NZ Zaandam, Helsingborgstraat 10, 1506 NZ Zaandam, Helsingborgstraat 13, 1506 NZ Zaandam</text:p>
            <text:p text:style-name="common-al">Besluit verzonden: 09-09-2024</text:p>
            <text:p text:style-name="common-al">
            
          </text:p>
            <text:p text:style-name="common-al">
            <text:span text:style-name="nadrukvet">Bezwaar maken</text:span>
          </text:p>
            <text:p text:style-name="common-al">Belanghebbenden die het niet eens zijn met het besluit kunnen binnen 6 weken, met ingang van de dag ná 09-09-2024 een bezwaarschrift indienen.</text:p>
            <text:p text:style-name="common-al">Digitaal? Klik op de link voor het <text:a xlink:href="https://loket.zaanstad.nl/mozard/!suite09.scherm1089?mWfrs=4699543&amp;mNch=01z7z1akpu"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77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34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 Helsingborgstraat 2, 1506 NZ Zaandam, Helsingborgstraat 6, 1506 NZ Zaandam, Helsingborgstraat 10, 1506 NZ Zaandam, Helsingborgstraat 13, 1506 NZ Zaandam - het plaatsen</meta:user-defined>
    <meta:user-defined meta:name="DCTERMS.W3CDTF/DCTERMS.available">2024-09-11</meta:user-defined>
    <meta:user-defined meta:name="DCTERMS.W3CDTF/OVERHEIDop.jaargang">2024</meta:user-defined>
    <meta:user-defined meta:name="OVERHEIDop.publicationIssue">387777</meta:user-defined>
    <meta:user-defined meta:name="OVERHEIDop.GmbID/DC.identifier">gmb-2024-387777</meta:user-defined>
    <meta:user-defined meta:name="OVERHEIDop.versieInformatie"/>
  </office:meta>
</office:document-meta>
</file>