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4911891ie057a747-e71f-4a71-bb41-e120a7ff6f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Dalsteindreef 1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alsteindreef 120 (parkeervaknummers 124826482043 en 12482948204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34905660377358mm"><draw:image xlink:href="Pictures/Afbeelding1794911891ie057a747-e71f-4a71-bb41-e120a7ff6fdc.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77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7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7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lsteindreef 120 aanleg elektrische oplaadplaats - Dalsteindreef 1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lsteindreef 120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Dalsteindreef 120 aanleg elektrische oplaadplaats</meta:user-defined>
    <meta:user-defined meta:name="DCTERMS.W3CDTF/DCTERMS.available">2024-09-13</meta:user-defined>
    <meta:user-defined meta:name="DCTERMS.W3CDTF/OVERHEIDop.jaargang">2024</meta:user-defined>
    <meta:user-defined meta:name="OVERHEIDop.publicationIssue">387776</meta:user-defined>
    <meta:user-defined meta:name="OVERHEIDop.GmbID/DC.identifier">gmb-2024-387776</meta:user-defined>
    <meta:user-defined meta:name="OVERHEIDop.versieInformatie"/>
  </office:meta>
</office:document-meta>
</file>