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8340145ic6180239-eb90-4162-8df7-05b3db9aca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Noordhollandstraat 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oordhollandstraat 18 (parkeervaknummers 119447482238 en 11944748223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018340145ic6180239-eb90-4162-8df7-05b3db9aca65.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7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ordhollandstraat 18 aanleg elektrische oplaadplaats - Noordholland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ordhollandstraat 18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Noordhollandstraat 18 aanleg elektrische oplaadplaats</meta:user-defined>
    <meta:user-defined meta:name="DCTERMS.W3CDTF/DCTERMS.available">2024-09-13</meta:user-defined>
    <meta:user-defined meta:name="DCTERMS.W3CDTF/OVERHEIDop.jaargang">2024</meta:user-defined>
    <meta:user-defined meta:name="OVERHEIDop.publicationIssue">387767</meta:user-defined>
    <meta:user-defined meta:name="OVERHEIDop.GmbID/DC.identifier">gmb-2024-387767</meta:user-defined>
    <meta:user-defined meta:name="OVERHEIDop.versieInformatie"/>
  </office:meta>
</office:document-meta>
</file>