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. voor opladen elektrische voertuigen ,Brammelobrink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rammelobrink t.h.v. nr. 5</text:span>
            <text:span text:style-name="nadrukvet">,</text:span> (0153Z2024090400005): Verkeersbesluit gereserveerde park. voor opladen elektrische voertuigen 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7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05</meta:user-defined>
    <dc:language>nl</dc:language>
    <meta:user-defined meta:name="OVERHEIDop.locatietype/OVERHEIDop.gebiedsmarkering">Vlak</meta:user-defined>
    <meta:user-defined meta:name="DC.title">Melding Verkeersbesluit gereserveerde park. voor opladen elektrische voertuigen ,Brammelobrink t.h.v. nr. 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754</meta:user-defined>
    <meta:user-defined meta:name="OVERHEIDop.GmbID/DC.identifier">gmb-2024-387754</meta:user-defined>
    <meta:user-defined meta:name="OVERHEIDop.versieInformatie"/>
  </office:meta>
</office:document-meta>
</file>