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fwijken van regels in het omgevingsplan m.b.t. gebruik tuin als buitenruimte kinderdagverblijf, Willem van Cleeflaan 1005, 2722R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12460</text:p>
            <text:p text:style-name="common-al">Het product: Omgevingsvergunning</text:p>
            <text:p text:style-name="common-al">De omschrijving van de zaak: het afwijken van regels in het omgevingsplan m.b.t. gebruik tuin als buitenruimte kinderdagverblijf</text:p>
            <text:p text:style-name="common-al">De ontvangstdatum van de zaak: 17-07-2024</text:p>
            <text:p text:style-name="common-al">De globale locatie: Willem van Cleeflaan 1005 2722RB Zoetermeer</text:p>
            <text:p text:style-name="common-al">
            <text:span text:style-name="nadrukvet">Besluitgegevens</text:span>
          </text:p>
            <text:p text:style-name="common-al">De besluitdatum: 09-09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7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2460</meta:user-defined>
    <meta:user-defined meta:name="DCTERMS.abstract">het afwijken van regels in het omgevingsplan mbt gebruik tuin als buitenruimte kinderdagverbl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fwijken van regels in het omgevingsplan m.b.t. gebruik tuin als buitenruimte kinderdagverblijf, Willem van Cleeflaan 1005, 2722RB Zoeterme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47</meta:user-defined>
    <meta:user-defined meta:name="OVERHEIDop.GmbID/DC.identifier">gmb-2024-387747</meta:user-defined>
    <meta:user-defined meta:name="OVERHEIDop.versieInformatie"/>
  </office:meta>
</office:document-meta>
</file>