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ensemaheerd 1 t/m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ensemaheerd 1 t/m  Jensemaheerd 30 te Groningen  </text:span>
          </text:p>
            <text:p text:style-name="common-al">De gemeente Groningen heeft op 29-02-2024 een melding sloopwerkzaamheden ontvangen voor het verwijderen van asbest aan Jensemaheerd 1  te Groningen tm  Jensemaheerd 30  te Groningen, dossiernummer GRN-000013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74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3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Jensemaheerd 1 t/m 30 te Groningen</meta:user-defined>
    <meta:user-defined meta:name="OVERHEIDop.datumEindeReactietermijn">2024-10-23</meta:user-defined>
    <meta:user-defined meta:name="OVERHEIDop.terinzageleggingBG">https://groningen.lokalebekendmakingen.nl/case/1:9822:40305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46</meta:user-defined>
    <meta:user-defined meta:name="OVERHEIDop.GmbID/DC.identifier">gmb-2024-387746</meta:user-defined>
    <meta:user-defined meta:name="OVERHEIDop.versieInformatie"/>
  </office:meta>
</office:document-meta>
</file>