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realisatie 2 appartementen pand Nieuwstraat 6 5691A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Nieuwstraat 6 5691AC Son en Breugel voor de realisatie van 2 appartementen Nieuwstraat 6 Son. De vergunning is verzonden op 15 januari 2024.</text:p>
            <text:p text:style-name="common-al">Zaaknummer:08481852601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77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852601</meta:user-defined>
    <meta:user-defined meta:name="DCTERMS.abstract">Nieuwbouw 2 appartementen Nieuwstraat 6 Son</meta:user-defined>
    <dc:language>nl</dc:language>
    <meta:user-defined meta:name="OVERHEIDop.locatietype/OVERHEIDop.gebiedsmarkering">Punt</meta:user-defined>
    <meta:user-defined meta:name="DC.title">Omgevingsvergunning voor realisatie 2 appartementen pand Nieuwstraat 6 5691AC Son en Breuge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74</meta:user-defined>
    <meta:user-defined meta:name="OVERHEIDop.GmbID/DC.identifier">gmb-2024-38774</meta:user-defined>
    <meta:user-defined meta:name="OVERHEIDop.versieInformatie"/>
  </office:meta>
</office:document-meta>
</file>