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8185142i8ac2aaa0-0abb-4164-980a-cc23337f82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Dostojevskisingel 4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ostojevskisingel 45 (parkeervaknummers 124920481796 en 12491848179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50377358490566mm"><draw:image xlink:href="Pictures/Afbeelding88185142i8ac2aaa0-0abb-4164-980a-cc23337f82e5.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73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3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3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ostojevskisingel 45 aanleg elektrische oplaadplaats - Dostojevskisingel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stojevskisingel 45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Dostojevskisingel 45 aanleg elektrische oplaadplaats</meta:user-defined>
    <meta:user-defined meta:name="DCTERMS.W3CDTF/DCTERMS.available">2024-09-13</meta:user-defined>
    <meta:user-defined meta:name="DCTERMS.W3CDTF/OVERHEIDop.jaargang">2024</meta:user-defined>
    <meta:user-defined meta:name="OVERHEIDop.publicationIssue">387737</meta:user-defined>
    <meta:user-defined meta:name="OVERHEIDop.GmbID/DC.identifier">gmb-2024-387737</meta:user-defined>
    <meta:user-defined meta:name="OVERHEIDop.versieInformatie"/>
  </office:meta>
</office:document-meta>
</file>