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tijdelijk verbod tot stilstaan ,Lorentzlaan, Hofstedeweg, van der Waalslaan en Teg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Lorentzlaan, Hofstedeweg, van der Waalslaan en Tegelerweg</text:span>
            <text:span text:style-name="nadrukvet">,</text:span> (0153Z2024090400002): Verkeersbesluit instellen tijdelijk verbod tot stilstaan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73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02</meta:user-defined>
    <dc:language>nl</dc:language>
    <meta:user-defined meta:name="OVERHEIDop.locatietype/OVERHEIDop.gebiedsmarkering">Vlak</meta:user-defined>
    <meta:user-defined meta:name="DC.title">Melding Verkeersbesluit instellen tijdelijk verbod tot stilstaan ,Lorentzlaan, Hofstedeweg, van der Waalslaan en Tegelerwe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735</meta:user-defined>
    <meta:user-defined meta:name="OVERHEIDop.GmbID/DC.identifier">gmb-2024-387735</meta:user-defined>
    <meta:user-defined meta:name="OVERHEIDop.versieInformatie"/>
  </office:meta>
</office:document-meta>
</file>