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uitvoering Maatwerkfonds voor werkende inwoners met financiële problemen 2024 </text:p>
      <text:section text:name="regeling_id1-3-2" text:style-name="regeling">
        <text:section text:name="aanhef_id1-3-2-1" text:style-name="aanhef">
          <text:section text:name="preambule_id1-3-2-1-1" text:style-name="preambule">
            <text:p text:style-name="al">Het college van burgemeester en wethouders van de gemeente De Fryske Marren, gelet op artikel 35 Participatiewet en titel 4.3 van de Algemene wet bestuursrecht, gelezen het raadsbesluit van 18 oktober 2023, waarin het Aanvalsplan armoede is vastgesteld en de hiervoor benodigde middelen beschikbaar zijn gesteld. </text:p>
            <text:p text:style-name="al"/>
            <text:p text:style-name="al">Besluit vast te stellen:</text:p>
            <text:p text:style-name="al"/>
            <text:p text:style-name="al">Beleidsregels uitvoering Beleidsregels uitvoering Maatwerkfonds voor werkende inwoners met financiële proble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begrippen</text:p>
            <text:list text:style-name="id1-3-2-2-1-2">
              <text:list-item text:style-override="id1-3-2-2-1-2">
                <text:number>a.</text:number>
                <text:p text:style-name="al">De doelgroep van het Maatwerkfonds is werkenden met een inkomen vanaf 130% van de van toepassing zijnde bijstandsnorm met financiële problemen. Via maatwerk wordt ondersteuning geboden in de vorm van adviesgesprekken en waar nodig financiële ondersteuning of een schulddienstverleningstraject.</text:p>
              </text:list-item>
              <text:list-item text:style-override="id1-3-2-2-1-3">
                <text:number>b.</text:number>
                <text:p text:style-name="al">De bepaling van het inkomen en eventueel vermogen vindt plaats volgens de criteria van de Participatiewet. Van inwonende meerderjarige kinderen kan een redelijke bijdrage in de kosten van de huishouding worden gevergd.</text:p>
              </text:list-item>
              <text:list-item text:style-override="id1-3-2-2-1-4">
                <text:number>c.</text:number>
                <text:p text:style-name="al">Onvermijdelijke kosten: De kosten voor huur, hypotheek, nutsvoorzieningen, gemeentelijke heffingen alsmede de kosten voor de premies van verzekeringen voor ziektekosten, wettelijke aansprakelijkheid en inboedel en opstal. </text:p>
              </text:list-item>
              <text:list-item text:style-override="id1-3-2-2-1-5">
                <text:number>d.</text:number>
                <text:p text:style-name="al">Duurzame oplossing; Een oplossing van het probleem van de inwoner waarbij een tijdelijke inzet van middelen is gericht op het realiseren van een structurele oplossing. </text:p>
              </text:list-item>
              <text:list-item text:style-override="id1-3-2-2-1-6">
                <text:number>e.</text:number>
                <text:p text:style-name="al">Gewijzigde situatie; Een wijziging in woon- of gezinssituatie, inkomsten en/of vermogenswijzingen danwel wijzigingen van vaste lasten. </text:p>
              </text:list-item>
            </text:list>
            <text:p text:style-name="al"/>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
                <text:number>a.</text:number>
                <text:p text:style-name="al">Het college kan op aanvraag een bijdrage uit het Maatwerkfonds verstrekken indien is vastgesteld dat sprake is van een situatie omschreven in artikel 1 van deze beleidsregels.</text:p>
              </text:list-item>
              <text:list-item text:style-override="id1-3-2-2-2-3">
                <text:number>b.</text:number>
                <text:p text:style-name="al">De aanvraag wordt beoordeeld op basis van de voorwaarden zoals opgenomen in artikel 3 van deze beleidsregels.</text:p>
              </text:list-item>
            </text:list>
            <text:p text:style-name="al"/>
          </text:section>
          <text:section text:name="artikel_id1-3-2-2-3" text:style-name="artikel">
            <text:p text:style-name="artikel_kop_titel"><text:span text:style-name="artikel_kop_label">Artikel</text:span> <text:span text:style-name="artikel_kop_nr">3.</text:span> Voorwaarden</text:p>
            <text:p text:style-name="al">Een bijdrage uit het maatwerkfonds kan uitsluitend worden verstrekt indien aan alle volgende voorwaarden is voldaan:</text:p>
            <text:list text:style-name="id1-3-2-2-3-3">
              <text:list-item text:style-override="id1-3-2-2-3-3-1">
                <text:number>a.</text:number>
                <text:p text:style-name="al">De aanvrager houdt rechtmatig in Nederland verblijf in de zin van artikel 8, onder a tot en met e en l, van de Vreemdelingenwet 2000;</text:p>
              </text:list-item>
              <text:list-item text:style-override="id1-3-2-2-3-3-2">
                <text:number>b.</text:number>
                <text:p text:style-name="al">De aanvraag moet uiterlijk 15 december 2025 ingediend zijn;</text:p>
              </text:list-item>
              <text:list-item text:style-override="id1-3-2-2-3-3-3">
                <text:number>c.</text:number>
                <text:p text:style-name="al">Voor de gevraagde kosten kan een inwoner geen beroep doen op een voorliggende voorziening. </text:p>
              </text:list-item>
            </text:list>
            <text:p text:style-name="al"/>
          </text:section>
          <text:section text:name="artikel_id1-3-2-2-4" text:style-name="artikel">
            <text:p text:style-name="artikel_kop_titel"><text:span text:style-name="artikel_kop_label">Artikel</text:span> <text:span text:style-name="artikel_kop_nr">4.</text:span> Vorm</text:p>
            <text:list text:style-name="id1-3-2-2-4-2">
              <text:list-item text:style-override="id1-3-2-2-4-2">
                <text:number>a.</text:number>
                <text:p text:style-name="al">De bijdrage is in de vorm van een gift of kan worden verstrekt in de vorm van een renteloze lening, afhankelijk van de situatie van de aanvrager;</text:p>
              </text:list-item>
              <text:list-item text:style-override="id1-3-2-2-4-3">
                <text:number>b.</text:number>
                <text:p text:style-name="al">Indien aanvrager in de Wsnp of Msnp zit dan zal, als aan alle voorwaarden is voldaan, de bijdrage in de vorm van een gift zijn als daarmee kan worden voorkomen dat de Wsnp of Msnp van aanvrager wordt beëindigd;</text:p>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a.</text:number>
                <text:p text:style-name="al">De inwoner maakt een afspraak voor hulp op grond van het Maatwerkfonds;</text:p>
              </text:list-item>
              <text:list-item text:style-override="id1-3-2-2-5-3">
                <text:number>b.</text:number>
                <text:p text:style-name="al">De aanvraag wordt gedaan tijdens een intakegesprek bij de gemeente De Fryske Marren;</text:p>
              </text:list-item>
              <text:list-item text:style-override="id1-3-2-2-5-4">
                <text:number>c.</text:number>
                <text:p text:style-name="al">Samen met de aanvrager stelt de consulent Schulphulpverlening of medewerker Preventie een budgetplan op. In dit budgetplan kunnen verplichtingen worden opgenomen om te komen tot een betere balans tussen inkomsten en uitgaven;</text:p>
              </text:list-item>
              <text:list-item text:style-override="id1-3-2-2-5-5">
                <text:number>d.</text:number>
                <text:p text:style-name="al">Het advies van een energiecoach en/ of gebruik te maken van de Voorzieningen Wijzer kan deel uitmaken van het budgetplan;</text:p>
              </text:list-item>
              <text:list-item text:style-override="id1-3-2-2-5-6">
                <text:number> e. </text:number>
                <text:p text:style-name="al">Het budgetplan is door de aanvrager ondertekend en voorzien van de gevraagde bewijsstukken en die worden bewaard tot de accountantscontrole over het betreffende jaar gereed is;</text:p>
              </text:list-item>
              <text:list-item text:style-override="id1-3-2-2-5-7">
                <text:number>f.</text:number>
                <text:p text:style-name="al">Wanneer er sprake is van gewijzigde omstandigheden wordt het budgetplan gewijzigd. De inwoner is daarom verplicht om te melden wanneer er sprake is dergelijke omstandigheden;</text:p>
              </text:list-item>
              <text:list-item text:style-override="id1-3-2-2-5-8">
                <text:number>g.</text:number>
                <text:p text:style-name="al">Een vergoeding op grond van het maatwerkfonds is mogelijk voor noodzakelijke specifieke benoemde kosten en kan niet worden aangemerkt als vrij besteedbaar inkomen;</text:p>
              </text:list-item>
              <text:list-item text:style-override="id1-3-2-2-5-9">
                <text:number>h.</text:number>
                <text:p text:style-name="al">In afwijking van artikel 1 onder c kan de consulent schulddienstverlening kosten als onvermijdelijke kosten aanmerken</text:p>
              </text:list-item>
            </text:list>
            <text:p text:style-name="al"/>
          </text:section>
          <text:section text:name="artikel_id1-3-2-2-6" text:style-name="artikel">
            <text:p text:style-name="artikel_kop_titel"><text:span text:style-name="artikel_kop_label">Artikel</text:span> <text:span text:style-name="artikel_kop_nr">6.</text:span> Hoogte van de bijdrage</text:p>
            <text:list text:style-name="id1-3-2-2-6-2">
              <text:list-item text:style-override="id1-3-2-2-6-2">
                <text:number>a.</text:number>
                <text:p text:style-name="al">De hoogte van de bijdrage wordt individueel bepaald waarbij uit het budgetplan blijkt dat de kosten onvermijdelijk zijn en niet vanuit het bestaande inkomen of middelen van aanvrager kan worden voldaan. </text:p>
              </text:list-item>
              <text:list-item text:style-override="id1-3-2-2-6-3">
                <text:number>b.</text:number>
                <text:p text:style-name="al">Het maatwerkfonds kan in voorkomende gevallen als aanvulling op een voorliggende voorziening worden verstrekt.</text:p>
              </text:list-item>
              <text:list-item text:style-override="id1-3-2-2-6-4">
                <text:number>c.</text:number>
                <text:p text:style-name="al">De bijdrage kan met terugwerkende kracht tot 1 januari 2024 en tot en met uiterlijk 31 december 2025 worden toegekend.</text:p>
              </text:list-item>
              <text:list-item text:style-override="id1-3-2-2-6-5">
                <text:number>d.</text:number>
                <text:p text:style-name="al">De bijdrage wordt incidenteel danwel maandelijks uitgekeerd;</text:p>
              </text:list-item>
              <text:list-item text:style-override="id1-3-2-2-6-6">
                <text:number>e.</text:number>
                <text:p text:style-name="al">Aanvragen worden slechts toegekend zolang en voor zover het daarvoor bij de gemeente beschikbare budget maatwerkfonds toereikend is.</text:p>
              </text:list-item>
            </text:list>
            <text:p text:style-name="al"/>
          </text:section>
          <text:section text:name="artikel_id1-3-2-2-7" text:style-name="artikel">
            <text:p text:style-name="artikel_kop_titel"><text:span text:style-name="artikel_kop_label">Artikel</text:span> <text:span text:style-name="artikel_kop_nr">7.</text:span> Aflossing lening</text:p>
            <text:list text:style-name="id1-3-2-2-7-2">
              <text:list-item text:style-override="id1-3-2-2-7-2">
                <text:number>a.</text:number>
                <text:p text:style-name="al">Het eerste jaar na betaling van de lening vindt geen aflossing op de geldlening plaats.</text:p>
              </text:list-item>
              <text:list-item text:style-override="id1-3-2-2-7-3">
                <text:number>b.</text:number>
                <text:p text:style-name="al">De geldlening, als bedoeld in artikel 58, tweede lid, sub a tot en met f van de Participatiewet kan 24 maanden na de datum van de toekenningsbeschikking kwijtgescholden worden, wanneer op deze vordering gedurende 12 maanden na het eind van de aflossingsvrije periode van 12 maanden onafgebroken minimaal naar draagkracht, overeenkomstig de afgesproken betalingsregeling of via verrekening is afgelost.</text:p>
              </text:list-item>
            </text:list>
            <text:p text:style-name="al"/>
          </text:section>
          <text:section text:name="artikel_id1-3-2-2-8" text:style-name="artikel">
            <text:p text:style-name="artikel_kop_titel"><text:span text:style-name="artikel_kop_label">Artikel</text:span> <text:span text:style-name="artikel_kop_nr">8.</text:span> Voorliggende voorziening</text:p>
            <text:p text:style-name="al">Het tijdelijk maatwerkfonds is een vangnetregeling. Dat betekent dat indien ter afwending van de situatie, zoals omschreven in artikel 1 van deze beleidsregels, een beroep gedaan kan worden op een andere (landelijke) regeling of een ander (landelijk) fonds, aanvrager zich allereerst tot die (landelijke) regeling of dat (landelijke) fonds moet wenden. </text:p>
            <text:p text:style-name="al"/>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a.</text:number>
                <text:p text:style-name="al">De aanvrager is verplicht te melden als, na de toekenning van een bijdrage uit het maatwerkfonds, de situatie verandert. </text:p>
              </text:list-item>
              <text:list-item text:style-override="id1-3-2-2-9-3">
                <text:number>b.</text:number>
                <text:p text:style-name="al">Indien er meer inkomsten of onvermijdelijke lasten zijn, wordt de bijdrage uit het maatwerkfonds op basis daarvan bijgesteld.</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In uitzonderlijke gevallen kan het college in de geest van deze beleidsregels afwijken van het in de beleidsregels gestelde. </text:p>
            <text:p text:style-name="al"/>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a.</text:number>
                <text:p text:style-name="al">De beleidsregels treden in werking op de eerste dag na bekendmaking en werken terug tot 1 januari 2024;</text:p>
              </text:list-item>
              <text:list-item text:style-override="id1-3-2-2-11-3">
                <text:number>b.</text:number>
                <text:p text:style-name="al">De beleidsregels vervallen van rechtswege op 1 januari 2026 of zoveel eerder op het moment dat het budgetplafond is bereikt.</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uitvoering Maatwerkfonds voor werkende inwoners met financiële problemen 2024. </text:p>
            <text:p text:style-name="al"/>
          </text:section>
        </text:section>
        <text:section text:name="regeling-sluiting_id1-3-2-3" text:style-name="regeling-sluiting">
          <text:section text:name="ondertekening_id1-3-2-3-1">
            <text:p><text:span text:style-name="functie">Aldus vastgesteld door Burgemeester en wethouders van De Fryske Marren op 3 september 2024.</text:span></text:p>
            <text:p><text:span text:style-name="functie"/></text:p>
            <text:p><text:span text:style-name="functie">gemeentesecretaris, burgemeester,</text:span></text:p>
          </text:section>
          <text:section text:name="ondertekening_id1-3-2-3-2">
            <text:p><text:span text:style-name="functie"/></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771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OVERHEIDop.referentienummer">z.796822</meta:user-defined>
    <meta:user-defined meta:name="DCTERMS.alternative">Beleidsregels uitvoering Maatwerkfonds voor werkende inwoners met financiële problemen 2024</meta:user-defined>
    <dc:language>nl</dc:language>
    <meta:user-defined meta:name="OVERHEIDop.locatietype/OVERHEIDop.gebiedsmarkering">Gemeente</meta:user-defined>
    <meta:user-defined meta:name="DC.title">Beleidsregels uitvoering Maatwerkfonds voor werkende inwoners met financiële problemen 2024</meta:user-defined>
    <meta:user-defined meta:name="DCTERMS.W3CDTF/DCTERMS.available">2024-09-11</meta:user-defined>
    <meta:user-defined meta:name="DCTERMS.W3CDTF/OVERHEIDop.jaargang">2024</meta:user-defined>
    <meta:user-defined meta:name="OVERHEIDop.publicationIssue">387718</meta:user-defined>
    <meta:user-defined meta:name="OVERHEIDop.betreftRegeling">CVDR724322_1</meta:user-defined>
    <meta:user-defined meta:name="xs:date/OVERHEIDop.startdatum">2024-09-12</meta:user-defined>
    <meta:user-defined meta:name="xs:date/OVERHEIDop.einddatum">2026-01-01</meta:user-defined>
    <meta:user-defined meta:name="OVERHEIDop.GmbID/DC.identifier">gmb-2024-387718</meta:user-defined>
    <meta:user-defined meta:name="OVERHEIDop.versieInformatie"/>
  </office:meta>
</office:document-meta>
</file>