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sbesluit Besluit tot het aanwijzen van de inzameldienst en andere inzamelaa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 juli 2024 met kenmerk 186649;</text:p>
            <text:p text:style-name="al">gelet op artikel 10.24 van de Wet milieubeheer en artikel 2, eerste en tweede lid, artikel 3 en artikel 4 van de Afvalstoffenverordening Venlo 201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en:</text:p>
            <text:list text:style-name="id1-3-2-2-1-3">
              <text:list-item text:style-override="id1-3-2-2-1-3-1">
                <text:number>I.</text:number>
                <text:p text:style-name="al">Vast te stellen de navolgende eerste wijziging van het “Besluit tot het aanwijzen van de inzameldienst en andere inzamelaars”. </text:p>
                <text:p text:style-name="al">Artikel 1, onderdeel ‘Kleine elektrische apparaten en frituurvet middels fericons MORE! B.V.’ komt te vervallen. </text:p>
              </text:list-item>
              <text:list-item text:style-override="id1-3-2-2-1-3-2">
                <text:number>II.</text:number>
                <text:p text:style-name="al">Dit wijzigingsbesluit treedt in werking met ingang van 1 november 2024.</text:p>
              </text:list-item>
              <text:list-item text:style-override="id1-3-2-2-1-3-3">
                <text:number>III.</text:number>
                <text:p text:style-name="al">Dit wijzigingsbesluit wordt aangehaald onder de naam “Eerste wijzigingsbesluit Besluit tot het aanwijzen van de inzameldienst en andere inzamelaars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 juli 2024</text:span></text:p>
            <text:p><text:span text:style-name="functie">Burgemeester en wethouders van Venlo</text:span></text:p>
            <text:p><text:span text:style-name="functie">de secretaris Twan Beurskens </text:span></text:p>
            <text:p><text:span text:style-name="functie">de burgemeester Antoin Schol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8771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71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8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Natuur en milieu | Organisatie en beleid</meta:user-defined>
    <meta:user-defined meta:name="DC.source">artikel 10.24 van de Wet milieubeheer]|[1.0:c:BWBR0003245&amp;artikel=10.24&amp;g=2024-03-30</meta:user-defined>
    <meta:user-defined meta:name="OVERHEIDop.referentienummer">194132</meta:user-defined>
    <meta:user-defined meta:name="DCTERMS.alternative">Besluit tot het aanwijzen van de inzameldiensten en andere inzamelaars </meta:user-defined>
    <dc:language>nl</dc:language>
    <meta:user-defined meta:name="OVERHEIDop.locatietype/OVERHEIDop.gebiedsmarkering">Gemeente</meta:user-defined>
    <meta:user-defined meta:name="DC.title">Besluit tot het aanwijzen van de inzameldienst en andere inzamelaar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716</meta:user-defined>
    <meta:user-defined meta:name="OVERHEIDop.betreftRegeling">CVDR718400_2</meta:user-defined>
    <meta:user-defined meta:name="xs:date/OVERHEIDop.startdatum">2024-11-01</meta:user-defined>
    <meta:user-defined meta:name="OVERHEIDop.GmbID/DC.identifier">gmb-2024-387716</meta:user-defined>
    <meta:user-defined meta:name="OVERHEIDop.versieInformatie"/>
  </office:meta>
</office:document-meta>
</file>