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40A, 6438J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september 2024 een besluit genomen op de aanvraag voor een omgevingsvergunning met zaaknummer Z2024-00001017 voor Het vestigen van een dierenartspraktijk op locatie Dorpstraat 40A, 6438JW Oirsbeek.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a7a46ec2-6e9f-11ef-a33b-0050560122a3" xlink:type="simple">terinzagelegging</text:a>. De inzageperiode eindigt op 21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771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1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1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7</meta:user-defined>
    <meta:user-defined meta:name="DCTERMS.abstract">Betreft: Beschikking op aanvraag op locatie Dorpstraat 40A, 6438JW Oirsbeek</meta:user-defined>
    <dc:language>nl</dc:language>
    <meta:user-defined meta:name="DC.title">Kennisgeving besluit op aanvraag Omgevingsvergunning Dorpstraat 40A, 6438JW Oirsbeek</meta:user-defined>
    <meta:user-defined meta:name="OVERHEIDop.datumEindeReactietermijn">2024-10-21</meta:user-defined>
    <meta:user-defined meta:name="OVERHEIDop.terinzageleggingBG">https://jeleefomgeving.nl/inzien/859177865/a7a46ec2-6e9f-11ef-a33b-0050560122a3</meta:user-defined>
    <meta:user-defined meta:name="OVERHEIDop.locatietype/OVERHEIDop.gebiedsmarkering">GeometrieRef</meta:user-defined>
    <meta:user-defined meta:name="DCTERMS.W3CDTF/DCTERMS.available">2024-09-11</meta:user-defined>
    <meta:user-defined meta:name="DCTERMS.W3CDTF/OVERHEIDop.jaargang">2024</meta:user-defined>
    <meta:user-defined meta:name="OVERHEIDop.externeBijlage">Afwijkvergunning|exb-2024-34950</meta:user-defined>
    <meta:user-defined meta:name="OVERHEIDop.publicationIssue">387714</meta:user-defined>
    <meta:user-defined meta:name="OVERHEIDop.GmbID/DC.identifier">gmb-2024-387714</meta:user-defined>
    <meta:user-defined meta:name="OVERHEIDop.versieInformatie"/>
  </office:meta>
</office:document-meta>
</file>