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Mandaat aan de WoonWijzerWink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bijgaand document wordt mandaat verleend aan WoonWijzerWinkel Limburg ten behoeve van de uitvoering van de subsidieregel ‘Ondersteuningsaanbod energierechtvaardigheid Heerlen 2023’ en de subsidieregel ‘Witgoed omruilactie Heerlen 2023 - verlenging, </text:p>
            <text:p text:style-name="al">besloten in de collegevergadering B&amp;W Heerlen van 31 oktober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DC.source">Algemene wet bestuursrecht]|[1.0:c:BWBR0005537&amp;g=2024-01-01</meta:user-defined>
    <dc:language>nl</dc:language>
    <meta:user-defined meta:name="OVERHEIDop.locatietype/OVERHEIDop.gebiedsmarkering">Gemeente</meta:user-defined>
    <meta:user-defined meta:name="DC.title">Gemeente Heerlen - Mandaat aan de WoonWijzerWinkel</meta:user-defined>
    <meta:user-defined meta:name="DCTERMS.W3CDTF/DCTERMS.available">2024-01-24</meta:user-defined>
    <meta:user-defined meta:name="OVERHEIDop.externeBijlage">Mandaat besluit|exb-2024-3525</meta:user-defined>
    <meta:user-defined meta:name="DCTERMS.W3CDTF/OVERHEIDop.jaargang">2024</meta:user-defined>
    <meta:user-defined meta:name="OVERHEIDop.publicationIssue">38771</meta:user-defined>
    <meta:user-defined meta:name="OVERHEIDop.GmbID/DC.identifier">gmb-2024-38771</meta:user-defined>
    <meta:user-defined meta:name="OVERHEIDop.versieInformatie"/>
  </office:meta>
</office:document-meta>
</file>