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54 2011RZ Haarlem, 0392-2024-0127576, het aanpassen van het gebruik van de huidige ontbijtkamer naar ontbijtkamer/koffiebar/tearoom, ontvangen op 0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7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7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7576</meta:user-defined>
    <meta:user-defined meta:name="DCTERMS.abstract">het aanpassen van het gebruik van de huidige ontbijtkamer naar ontbijtkamer/koffiebar/tear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sstraat 54 2011RZ Haarlem, 0392-2024-0127576, het aanpassen van het gebruik van de huidige ontbijtkamer naar ontbijtkamer/koffiebar/tearoom, ontvangen op 09-09-2024</meta:user-defined>
    <meta:user-defined meta:name="DCTERMS.W3CDTF/DCTERMS.available">2024-09-11</meta:user-defined>
    <meta:user-defined meta:name="DCTERMS.W3CDTF/OVERHEIDop.jaargang">2024</meta:user-defined>
    <meta:user-defined meta:name="OVERHEIDop.publicationIssue">387706</meta:user-defined>
    <meta:user-defined meta:name="OVERHEIDop.GmbID/DC.identifier">gmb-2024-387706</meta:user-defined>
    <meta:user-defined meta:name="OVERHEIDop.versieInformatie"/>
  </office:meta>
</office:document-meta>
</file>