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viering van Koningsnacht en -dag op De Brug aan Platte Stenenbru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een gedeelte van de Platte Stenenbrug te Alkmaar</text:span>: het organiseren van de viering van Koningsnacht en -dag op De Brug Datum ontvangst: 11 januari 2024.</text:p>
            <text:p text:style-name="common-al">Zaaknummer: 0000604656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77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04656</meta:user-defined>
    <dc:language>nl</dc:language>
    <meta:user-defined meta:name="OVERHEIDop.locatietype/OVERHEIDop.gebiedsmarkering">Weg</meta:user-defined>
    <meta:user-defined meta:name="DC.title">Aanvraag vergunning voor het organiseren van de viering van Koningsnacht en -dag op De Brug aan Platte Stenenbrug te Alkmaar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770</meta:user-defined>
    <meta:user-defined meta:name="OVERHEIDop.GmbID/DC.identifier">gmb-2024-38770</meta:user-defined>
    <meta:user-defined meta:name="OVERHEIDop.versieInformatie"/>
  </office:meta>
</office:document-meta>
</file>