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ttelaar ongenummerd (B10289 en B10290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bben wij een aanvraag ontvangen voor het bouwen van twee 2 onder 1-kap woningen op de locatie Cattelaar ongenummerd (B10289 en B10290) in Rijssen. De aanvraag is geregistreerd onder zaaknummer Z2023-0000014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7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1</meta:user-defined>
    <meta:user-defined meta:name="DCTERMS.abstract">Cattelaar ongenummerd (B10289 en B10290) in Rijssen, het bouwen van twee 2^1-kap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Cattelaar ongenummerd (B10289 en B10290) in Rij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3877</meta:user-defined>
    <meta:user-defined meta:name="OVERHEIDop.GmbID/DC.identifier">gmb-2024-3877</meta:user-defined>
    <meta:user-defined meta:name="OVERHEIDop.versieInformatie"/>
  </office:meta>
</office:document-meta>
</file>