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water tubetrailer ontvangststation (waterstof),Zweedsestraat 1 7418BG Deventer,[DVT00C02913]Deventer C 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12-09-2024</text:span>
          </text:p>
            <text:p text:style-name="common-al">
            <text:span text:style-name="nadrukvet">Locatie:</text:span> Zweedsestraat 1 7418BG Deventer,[DVT00C02913]C 2913</text:p>
            <text:p text:style-name="common-al">
            <text:span text:style-name="nadrukvet">Zaakomschrijving:</text:span> het realiseren van een water tubetrailer ontvangststation (waterstof)</text:p>
            <text:p text:style-name="common-al">
            <text:span text:style-name="nadrukvet">Zaaknummer:</text:span> Z2024-00006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6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00</meta:user-defined>
    <meta:user-defined meta:name="DCTERMS.abstract">het realiseren van een water tubetrailer ontvangststation (waterst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water tubetrailer ontvangststation (waterstof),Zweedsestraat 1 7418BG Deventer,[DVT00C02913]Deventer C 291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95</meta:user-defined>
    <meta:user-defined meta:name="OVERHEIDop.GmbID/DC.identifier">gmb-2024-387695</meta:user-defined>
    <meta:user-defined meta:name="OVERHEIDop.versieInformatie"/>
  </office:meta>
</office:document-meta>
</file>