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voor het plaatsen container aan Patrijslaan 50, 4901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atrijslaan 50 tijdelijk gebruik gemeentegrond voor het plaatsen container (1053325 verzonden 09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3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6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25</meta:user-defined>
    <meta:user-defined meta:name="DCTERMS.abstract">Toestemming voor  tijdelijk gebruik gemeentegrond voor het plaatsen container aan Patrijslaan 50, 4901 AV Oosterhout</meta:user-defined>
    <dc:language>nl</dc:language>
    <meta:user-defined meta:name="OVERHEIDop.locatietype/OVERHEIDop.gebiedsmarkering">Punt</meta:user-defined>
    <meta:user-defined meta:name="DC.title">Toestemming voor  tijdelijk gebruik gemeentegrond voor het plaatsen container aan Patrijslaan 50, 4901 AV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692</meta:user-defined>
    <meta:user-defined meta:name="OVERHEIDop.GmbID/DC.identifier">gmb-2024-387692</meta:user-defined>
    <meta:user-defined meta:name="OVERHEIDop.versieInformatie"/>
  </office:meta>
</office:document-meta>
</file>