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(kavels 224 en 225)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3 is een aanvraag om Omgevingsvergunning binnen gekomen voor deze locatie. De aanvraag is geregistreerd onder zaaknummer Z2023-000027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6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7</meta:user-defined>
    <meta:user-defined meta:name="DCTERMS.abstract">Waardstraat (kavels 224 en 225) te Marknesse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Waardstraat (kavels 224 en 225) te Marknesse: het bouwen van een twee-onder-één-kap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69</meta:user-defined>
    <meta:user-defined meta:name="OVERHEIDop.GmbID/DC.identifier">gmb-2024-38769</meta:user-defined>
    <meta:user-defined meta:name="OVERHEIDop.versieInformatie"/>
  </office:meta>
</office:document-meta>
</file>