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Bartokstraat 228 te Tilburg - Z-HZ_HUIS-2023-04790 – kamerverhuur - verzonden 2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<text:a xlink:href="http://www.tilburg.nl/" xlink:type="simple">www.tilburg.nl</text:a>, zoeken op "bezwaar" (u kunt inloggen met uw Digid). 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/>
            <text:p text:style-name="common-al">Kenmerk: - Z-HZ_HUIS-2023-04790 - Bartokstraat 228 te Tilburg.docx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Bartokstraat 228 te Tilburg - Z-HZ_HUIS-2023-04790 – kamerverhuur - verzonden 22 januari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68</meta:user-defined>
    <meta:user-defined meta:name="OVERHEIDop.GmbID/DC.identifier">gmb-2024-38768</meta:user-defined>
    <meta:user-defined meta:name="OVERHEIDop.versieInformatie"/>
  </office:meta>
</office:document-meta>
</file>