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794, Ds Theodor Fliednerstraat 5 563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794 </text:p>
            <text:p text:style-name="common-al"> Omschrijving: realiseren collectieve multifunctionele 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s Theodor Fliednerstraat 5 5631BM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67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794</meta:user-defined>
    <meta:user-defined meta:name="DCTERMS.abstract">realiseren collectieve multifunctionel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794, Ds Theodor Fliednerstraat 5 5631BM Eindhov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76</meta:user-defined>
    <meta:user-defined meta:name="OVERHEIDop.GmbID/DC.identifier">gmb-2024-387676</meta:user-defined>
    <meta:user-defined meta:name="OVERHEIDop.versieInformatie"/>
  </office:meta>
</office:document-meta>
</file>