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alderse Akkers 4,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veranderen van een melkveehouderij (dierenverblijven; dieraantallen blijven gelijk)</text:p>
            <text:p text:style-name="common-al">Locatie: Halderse Akkers 4, 5271 VP Sint-Michielsgestel</text:p>
            <text:p text:style-name="common-al">DSO-kenmerk: 2024062400242</text:p>
            <text:p text:style-name="common-al">Zaaknummer:  Z/227106</text:p>
            <text:p text:style-name="common-al">Datum ontvangen:  24 juni 2024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767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106; 2024062400242</meta:user-defined>
    <dc:language>nl</dc:language>
    <meta:user-defined meta:name="OVERHEIDop.locatietype/OVERHEIDop.gebiedsmarkering">Adres</meta:user-defined>
    <meta:user-defined meta:name="DC.title">Melding Besluit activiteiten leefomgeving (Bal) – Halderse Akkers 4, Sint-Michielsgest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73</meta:user-defined>
    <meta:user-defined meta:name="OVERHEIDop.GmbID/DC.identifier">gmb-2024-387673</meta:user-defined>
    <meta:user-defined meta:name="OVERHEIDop.versieInformatie"/>
  </office:meta>
</office:document-meta>
</file>