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2024 - verlengen beslistermijn aanvraag omgevingsvergunning - Spade 2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op de garage </text:p>
            <text:p text:style-name="common-al">Locatie: Spade 22, Wieringerwerf</text:p>
            <text:p text:style-name="common-al">Kenmerk: Z-498604</text:p>
            <text:p text:style-name="common-al">Datum ontvangst aanvraag: 23 juli 2024</text:p>
            <text:p text:style-name="common-al">Streefdatum: 28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767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8604</meta:user-defined>
    <dc:language>nl</dc:language>
    <meta:user-defined meta:name="OVERHEIDop.locatietype/OVERHEIDop.gebiedsmarkering">Adres</meta:user-defined>
    <meta:user-defined meta:name="DC.title">Hollands Kroon - week 37, 2024 - verlengen beslistermijn aanvraag omgevingsvergunning - Spade 22, Wieringerwerf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72</meta:user-defined>
    <meta:user-defined meta:name="OVERHEIDop.GmbID/DC.identifier">gmb-2024-387672</meta:user-defined>
    <meta:user-defined meta:name="OVERHEIDop.versieInformatie"/>
  </office:meta>
</office:document-meta>
</file>