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uttekepoortstraat 10, 3841 AX Harderwijk, Luttekepoor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4een besluit genomen op de aanvraag met zaaknummer 02430000168033 voor interne verbouw en veranderen pand tot 4 woningen op locatie Luttekepoortstraat 10, 3841 A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Slopen beschermd stadsgezicht</text:p>
              </text:list-item>
              <text:list-item text:style-override="id1-3-2-1-1-3-3">
                <text:number>•</text:number>
                <text:p text:style-name="al">Afwijken bestemmingspla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Met het nu genomen besluit bent u het misschien niet mee eens. In dat geval kunt u daartegen in beroep gaan bij de sector Bestuursrecht van de rechtbank Gelderland, een onafhankelijke rechter. U dient daartoe een beroepschrift in te dienen bij de Rechtbank Gelderland, team Bestuursrecht, Postbus 9030, 6800 EM Arnhem. De termijn voor het indienen van een beroepschrift start op10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Griffierecht</text:span>
          </text:p>
            <text:p text:style-name="common-al">Voor de behandeling van uw beroep is griffierecht verschuldigd. De griffier van de rechtbank bericht u hierover direct na ontvangst van uw beroep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roepschrift maakt het besluit niet ongedaan. Het besluit wordt dus op het gebruikelijke tijdstip van kracht. Wilt u toch uitstel van dat tijdstip, dan moet u hiervoor een apart schriftelijk of langs digitale weg een verzoek indienen bij: De voorzieningenrechter van de rechtbank Gelderland, sector Bestuursrecht, Postbus 9030,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6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8033</meta:user-defined>
    <dc:language>nl</dc:language>
    <meta:user-defined meta:name="DC.title">besluit aanvraag omgevingsvergunning, Luttekepoortstraat 10, 3841 AX Harderwijk, Luttekepoortstraat 10</meta:user-defined>
    <meta:user-defined meta:name="OVERHEIDop.locatietype/OVERHEIDop.gebiedsmarkering">GeometrieRef</meta:user-defined>
    <meta:user-defined meta:name="DCTERMS.W3CDTF/DCTERMS.available">2024-09-11</meta:user-defined>
    <meta:user-defined meta:name="DCTERMS.W3CDTF/OVERHEIDop.jaargang">2024</meta:user-defined>
    <meta:user-defined meta:name="OVERHEIDop.externeBijlage">afwijkvergunning|exb-2024-34944</meta:user-defined>
    <meta:user-defined meta:name="OVERHEIDop.publicationIssue">387664</meta:user-defined>
    <meta:user-defined meta:name="OVERHEIDop.GmbID/DC.identifier">gmb-2024-387664</meta:user-defined>
    <meta:user-defined meta:name="OVERHEIDop.versieInformatie"/>
  </office:meta>
</office:document-meta>
</file>