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Buitenschoolseopvang Zand op de M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houder Kinderopvang Zand op de Mat (2 augustus 2024) wordt de toestemming tot exploitatie van Buitenschoolseopvang Zand op de Mat, Callunalaan 54 te Arnhem (LRK 105076168) ingetrokken per 9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9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66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Buitenschoolseopvang Zand op de Ma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63</meta:user-defined>
    <meta:user-defined meta:name="OVERHEIDop.GmbID/DC.identifier">gmb-2024-387663</meta:user-defined>
    <meta:user-defined meta:name="OVERHEIDop.versieInformatie"/>
  </office:meta>
</office:document-meta>
</file>