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Staart 5, besluit ambtshalve opleggen van maatwerkvoorschriften voor de rioolwaterzuiverings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kendmaking, definitief besluit ambtshalve opleggen van maatwerkvoorschriften voor de rioolwaterzuiveringsinstallatie aan De Staart 5 te Houten</text:span>
          </text:p>
            <text:p text:style-name="common-al">Burgemeester en wethouders van de gemeente Houten hebben besloten maatwerkvoorschriften te stellen aan de rioolwaterzuiveringsintallatie (RWZI) te Houten welke wordt beheerd door het Hoogheemraadschap De Stichtse Rijnlanden te Houten. De maatwerkvoorschriften zijn bedoeld voor het treffen van maatregelen om het ontstaan en de verspreiding van legionellabacteriën in de omgeving van de RWZI te voorkomen. De RWZI is gevestigd aan De Staart 5 te Houten </text:p>
            <text:p text:style-name="common-al">Het besluit is niet gewijzigd ten opzichte van het ontwerpbesluit. Het besluit heeft bij de RUD Utrecht het zaakkenmerk Z/23/1101339.</text:p>
            <text:p text:style-name="common-al">
            <text:span text:style-name="nadrukvet">Beroep aantekenen</text:span>
          </text:p>
            <text:p text:style-name="common-al">Als u het niet eens bent met dit besluit, kunt u beroep aantekenen. U heeft hiervoor 6 weken de tijd.</text:p>
            <text:p text:style-name="common-al">Deze termijn begint op de dag na de dag waarop het besluit ter inzage is gelegd. Het besluit wordt op donderdag 12 september 2024 ter inzage gelegd. Dit betekent dat uiterlijk op woensdag 23 oktober 2024 een beroepschrift kan worden ingediend.</text:p>
            <text:p text:style-name="common-al">Het beroep kan worden ingesteld door een:</text:p>
            <text:p text:style-name="common-al">o belanghebbende in de zin van artikel 8:1 van de Algemene wet bestuursrecht;</text:p>
            <text:p text:style-name="common-al">o niet-belanghebbende die tijdig een zienswijze als bedoeld in artikel 3:15 van de Algemene wet bestuursrecht op het ontwerpbesluit heeft ingediend;</text:p>
            <text:p text:style-name="common-al">o niet-belanghebbende die verschoonbaar geen of te laat een zienswijze als bedoeld in artikel 3:15 van de Algemene wet bestuursrecht heeft ingebracht tegen het ontwerpbesluit.</text:p>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text:p>
            <text:p text:style-name="common-al">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text:p>
            <text:p text:style-name="common-al">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1339. U kunt de stukken ook inzien bij de RUD Utrecht, Archimedeslaan 6 Utrecht of op de website van de gemeente Houten <text:a xlink:href="https://www.houten.nl/gemeentelijke-organisatie/wet-en-regelgeving/officiele-bekendmakingen-in-houten" xlink:type="simple">Officiële bekendmakingen in Houten | Gemeente Houten</text:a></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765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5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5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De Staart 5, besluit ambtshalve opleggen van maatwerkvoorschriften voor de rioolwaterzuiveringsinstallatie</meta:user-defined>
    <meta:user-defined meta:name="DCTERMS.W3CDTF/DCTERMS.available">2024-09-11</meta:user-defined>
    <meta:user-defined meta:name="DCTERMS.W3CDTF/OVERHEIDop.jaargang">2024</meta:user-defined>
    <meta:user-defined meta:name="OVERHEIDop.publicationIssue">387655</meta:user-defined>
    <meta:user-defined meta:name="OVERHEIDop.GmbID/DC.identifier">gmb-2024-387655</meta:user-defined>
    <meta:user-defined meta:name="OVERHEIDop.versieInformatie"/>
  </office:meta>
</office:document-meta>
</file>