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sting Bourtange, het organiseren van ‘Magisch Samhain’ op 26 en 27 oktober 2024, verzenddatum: 5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8765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5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Vergunning o.g.v. artikel 2:25 APV</meta:user-defined>
    <dc:language>nl</dc:language>
    <meta:user-defined meta:name="OVERHEIDop.locatietype/OVERHEIDop.gebiedsmarkering">Vlak</meta:user-defined>
    <meta:user-defined meta:name="DC.title">Verleende evenementenvergunning: Vesting Bourtange, het organiseren van ‘Magisch Samhain’ op 26 en 27 oktober 2024, verzenddatum: 5 september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54</meta:user-defined>
    <meta:user-defined meta:name="OVERHEIDop.GmbID/DC.identifier">gmb-2024-387654</meta:user-defined>
    <meta:user-defined meta:name="OVERHEIDop.versieInformatie"/>
  </office:meta>
</office:document-meta>
</file>