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15, Meerwedesingel 74, 2993G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is een aanvraag omgevingsvergunning ontvangen voor plaatsen van een houten overkapping locatie Meerwedesingel 74, 2993GP Barendrecht. De aanvraag is geregistreerd onder zaaknummer Z2024-00000315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764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5</meta:user-defined>
    <meta:user-defined meta:name="DCTERMS.abstract">Betreft: plaatsen van een houten overkapping [Z2024-00000315], Meerwedesingel 74, 2993GP Barendrecht</meta:user-defined>
    <dc:language>nl</dc:language>
    <meta:user-defined meta:name="OVERHEIDop.locatietype/OVERHEIDop.gebiedsmarkering">Vlak</meta:user-defined>
    <meta:user-defined meta:name="DC.title">Kennisgeving aanvraag omgevingsvergunning Z2024-00000315, Meerwedesingel 74, 2993GP Barendr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649</meta:user-defined>
    <meta:user-defined meta:name="OVERHEIDop.GmbID/DC.identifier">gmb-2024-387649</meta:user-defined>
    <meta:user-defined meta:name="OVERHEIDop.versieInformatie"/>
  </office:meta>
</office:document-meta>
</file>