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17, De Keerweer 7, 2991E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aanvraag omgevingsvergunning ontvangen voor plaatsen van een nieuw kozijn in de voorgevel locatie De Keerweer 7, 2991ED Barendrecht. De aanvraag is geregistreerd onder zaaknummer Z2024-00000317. Voor meer informatie over deze aanvraag kunt u contact opnemen met het team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764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4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7</meta:user-defined>
    <meta:user-defined meta:name="DCTERMS.abstract">Betreft: plaatsen van een nieuw kozijn in de voorgevel [Z2024-00000317], De Keerweer 7, 2991ED Barendrecht</meta:user-defined>
    <dc:language>nl</dc:language>
    <meta:user-defined meta:name="OVERHEIDop.locatietype/OVERHEIDop.gebiedsmarkering">Vlak</meta:user-defined>
    <meta:user-defined meta:name="DC.title">Kennisgeving aanvraag omgevingsvergunning Z2024-00000317, De Keerweer 7, 2991ED Barendre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47</meta:user-defined>
    <meta:user-defined meta:name="OVERHEIDop.GmbID/DC.identifier">gmb-2024-387647</meta:user-defined>
    <meta:user-defined meta:name="OVERHEIDop.versieInformatie"/>
  </office:meta>
</office:document-meta>
</file>