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18, Schutleede 1, 2991W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is een aanvraag omgevingsvergunning ontvangen voor plaatsen van een dakkapel op het voordakvlak locatie Schutleede 1, 2991WP Barendrecht. De aanvraag is geregistreerd onder zaaknummer Z2024-00000318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764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4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4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8</meta:user-defined>
    <meta:user-defined meta:name="DCTERMS.abstract">Betreft: plaatsen van een dakkapel op het voordakvlak [Z2024-00000318], Schutleede 1, 2991WP Barendrecht</meta:user-defined>
    <dc:language>nl</dc:language>
    <meta:user-defined meta:name="OVERHEIDop.locatietype/OVERHEIDop.gebiedsmarkering">Vlak</meta:user-defined>
    <meta:user-defined meta:name="DC.title">Kennisgeving aanvraag omgevingsvergunning Z2024-00000318, Schutleede 1, 2991WP Barendrech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45</meta:user-defined>
    <meta:user-defined meta:name="OVERHEIDop.GmbID/DC.identifier">gmb-2024-387645</meta:user-defined>
    <meta:user-defined meta:name="OVERHEIDop.versieInformatie"/>
  </office:meta>
</office:document-meta>
</file>