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realiseren van een interactief pakketpunt , Springweg 11, 3511VH Utrecht, GU-Z2024-0023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ringweg 11, 3511VH Utrecht</text:p>
            <text:p text:style-name="common-al">GU-Z2024-0023665</text:p>
            <text:p text:style-name="common-al">Toelichting: het realiseren van een interactief pakketpunt </text:p>
            <text:p text:style-name="common-al">Datum besluit: 9 september 2024</text:p>
            <text:p text:style-name="common-al">Startdatum bezwaartermijn: 21 oktober 2024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764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4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4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23665</meta:user-defined>
    <meta:user-defined meta:name="DCTERMS.abstract">Aanvraag omgevingsvergunning vergunningsvrij, het realiseren van een interactief pakketpunt , Springweg 11, 3511VH Utrecht, GU-Z2024-0023665</meta:user-defined>
    <dc:language>nl</dc:language>
    <meta:user-defined meta:name="OVERHEIDop.locatietype/OVERHEIDop.gebiedsmarkering">Vlak</meta:user-defined>
    <meta:user-defined meta:name="DC.title">Aanvraag omgevingsvergunning vergunningsvrij, het realiseren van een interactief pakketpunt , Springweg 11, 3511VH Utrecht, GU-Z2024-0023665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643</meta:user-defined>
    <meta:user-defined meta:name="OVERHEIDop.GmbID/DC.identifier">gmb-2024-387643</meta:user-defined>
    <meta:user-defined meta:name="OVERHEIDop.versieInformatie"/>
  </office:meta>
</office:document-meta>
</file>