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0, Singel 33, 2992B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aanvraag omgevingsvergunning ontvangen voor het plaatsen van een dakraam locatie Singel 33, 2992BN Barendrecht. De aanvraag is geregistreerd onder zaaknummer Z2024-00000320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764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0</meta:user-defined>
    <meta:user-defined meta:name="DCTERMS.abstract">Betreft: het plaatsen van een dakraam [Z2024-00000320], Singel 33, 2992BN Barendrecht</meta:user-defined>
    <dc:language>nl</dc:language>
    <meta:user-defined meta:name="OVERHEIDop.locatietype/OVERHEIDop.gebiedsmarkering">Vlak</meta:user-defined>
    <meta:user-defined meta:name="DC.title">Kennisgeving aanvraag omgevingsvergunning Z2024-00000320, Singel 33, 2992BN Baren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41</meta:user-defined>
    <meta:user-defined meta:name="OVERHEIDop.GmbID/DC.identifier">gmb-2024-387641</meta:user-defined>
    <meta:user-defined meta:name="OVERHEIDop.versieInformatie"/>
  </office:meta>
</office:document-meta>
</file>