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ieverbrug 15, 7984 NG Dieverbru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 Dieverbrug 15, 7984 NG Dieverbrug, voor de activiteit wijzigen dakconstructie, verzenddatum 05-09-2024, zaaknummer: 2024-018427. </text:p>
            <text:p text:style-name="common-al">
            <text:span text:style-name="nadrukvet">Inzien vergunning </text:span>
          </text:p>
            <text:p text:style-name="common-al">U kunt dit besluit op afspraak inzien. Hiervoor kunt u bij de gemeente een afspraak maken via telefoonnummer 14 0521. </text:p>
            <text:p text:style-name="common-al">Niet eens met dit besluit: maak bezwaar Als u het niet eens bent met dit besluit, kunt u bezwaar maken door binnen zes weken na de datum van de vergunning, uw bezwaarschrift te sturen naar Gemeente Westerveld, College van burgemeester en wethouders, Postbus 50, 7970 AB Havelte. </text:p>
            <text:p text:style-name="common-al">
            <text:span text:style-name="nadrukvet">Aanvragen voorlopige voorziening </text:span>
          </text:p>
            <text:p text:style-name="last-al">In spoedeisende gevallen kunt u de rechtbank vragen een voorlopige voorziening te treffen. Een voorlopige voorziening vraagt u aan bij de Voorzieningenrechter van de Rechtbank Noord-Nederland, Afdeling bestuursrecht, Postbus 150, 9700 AD Groningen. U kunt een verzoekschrift voor een voorlopige voorziening ook digitaal indienen via Digitale Diensten van de <text:a xlink:href="http://mijn.rechtspraak.nl/start/burger" xlink:type="simple">Rechtspraak</text:a>. Daarvoor moet u wel beschikken over een elektronische handtekening (DigiD). De Rechtbank brengt voor een verzoek om een voorlopige voorziening kosten bij u in rekening.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763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3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3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8427 </meta:user-defined>
    <dc:language>nl</dc:language>
    <meta:user-defined meta:name="OVERHEIDop.locatietype/OVERHEIDop.gebiedsmarkering">Adres</meta:user-defined>
    <meta:user-defined meta:name="DC.title">Verleende omgevingsvergunning regulier, Dieverbrug 15, 7984 NG Dieverbrug</meta:user-defined>
    <meta:user-defined meta:name="DCTERMS.W3CDTF/DCTERMS.available">2024-09-11</meta:user-defined>
    <meta:user-defined meta:name="DCTERMS.W3CDTF/OVERHEIDop.jaargang">2024</meta:user-defined>
    <meta:user-defined meta:name="OVERHEIDop.publicationIssue">387637</meta:user-defined>
    <meta:user-defined meta:name="OVERHEIDop.GmbID/DC.identifier">gmb-2024-387637</meta:user-defined>
    <meta:user-defined meta:name="OVERHEIDop.versieInformatie"/>
  </office:meta>
</office:document-meta>
</file>