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dode boom achter Groenstraat 16A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kappen van een dode boom achter Groenstraat 16A Wintelre . Het kenmerk van de gemeente voor deze zaak is 0770554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763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3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63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7705546</meta:user-defined>
    <meta:user-defined meta:name="DCTERMS.abstract">kappen van een dode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dode boom achter Groenstraat 16A Wintelr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635</meta:user-defined>
    <meta:user-defined meta:name="OVERHEIDop.GmbID/DC.identifier">gmb-2024-387635</meta:user-defined>
    <meta:user-defined meta:name="OVERHEIDop.versieInformatie"/>
  </office:meta>
</office:document-meta>
</file>