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pak Water- en Rioleringsprogramma 2025-2029 ter inzag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ontwerp Water- en Rioleringsprogramma (WRP) 2025-2029 ligt ter inzage voor inwoners van Papendrecht. Dit programma biedt inzicht hoe de gemeente invulling geeft aan haar wettelijke zorgplichten wat betreft stedelijk water, afvloeiend hemelwater en grondwater. Het programma ligt van <text:span text:style-name="nadrukvet">11 september tot en met 9 oktobr 2024</text:span> ter inzage.</text:p>
            <text:p text:style-name="al"/>
            <text:p text:style-name="al">
            <text:span text:style-name="nadrukondlijn">Zorg voor stedelijk waterbeheer</text:span>
          </text:p>
            <text:p text:style-name="al">Het rioolstelsel van Papendrecht heeft een uitgebreide infrastructuur, die onmisbaar is in het dagelijks leven. De gemeente is verantwoordelijk voor het inzamelen en transportern van stedelijk afvalwater naar de rioolwaterzuiveringsinstallatie (RWZI). Daarnaast zorgt de gemeente ervoor dat hemelwater zo veel mogelijk lokaal wordt verwerkt, zodat onze leefomgeving beter bestand is tegen hevige neerslag en periodes van droogte. In het WRP 2025-2029 worden de plannen voor de komende jaren beschreven.</text:p>
            <text:p text:style-name="al"/>
            <text:p text:style-name="al">
            <text:span text:style-name="nadrukondlijn">Zienswijzen indienen</text:span>
          </text:p>
            <text:p text:style-name="al">Inwoners van Papendrecht die hun zienswijze willen indienen, kunnen dit schriftelijk doen via Postbus 11, 3350 AA Papendrecht of digitaal via info@papendrecht.nl onder vermelding "zienswijze ontwerp water- en rioleringsprogramma 2025-2029". Uw zienswijze moet uiterlijk <text:span text:style-name="nadrukvet">9 oktober 2024</text:span> bij ons binnen zijn.</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387628</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7628</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7628</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5/xml/MC-DRP-OverigeInformatie-Web-CB.xml</meta:user-defined>
    <meta:user-defined meta:name="OVERHEID.Gemeente/DC.creator">Papendrecht</meta:user-defined>
    <meta:user-defined meta:name="OVERHEID.Informatietype/DC.type">officiële publicatie</meta:user-defined>
    <meta:user-defined meta:name="OVERHEIDop.Rubriek/DC.type">overige overheidsinformatie</meta:user-defined>
    <meta:user-defined meta:name="OVERHEID.Gemeente/OVERHEID.authority">Papendrecht</meta:user-defined>
    <meta:user-defined meta:name="OVERHEID.Gemeente/DCTERMS.publisher">Papendrecht</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dc:language>nl</dc:language>
    <meta:user-defined meta:name="OVERHEIDop.locatietype/OVERHEIDop.gebiedsmarkering">Woonplaats</meta:user-defined>
    <meta:user-defined meta:name="DC.title">Aanpak Water- en Rioleringsprogramma 2025-2029 ter inzage</meta:user-defined>
    <meta:user-defined meta:name="DCTERMS.W3CDTF/DCTERMS.available">2024-09-11</meta:user-defined>
    <meta:user-defined meta:name="OVERHEIDop.externeBijlage">Concept Water- en Rioleringsprogramma 2025-2029|exb-2024-34939</meta:user-defined>
    <meta:user-defined meta:name="DCTERMS.W3CDTF/OVERHEIDop.jaargang">2024</meta:user-defined>
    <meta:user-defined meta:name="OVERHEIDop.publicationIssue">387628</meta:user-defined>
    <meta:user-defined meta:name="OVERHEIDop.GmbID/DC.identifier">gmb-2024-387628</meta:user-defined>
    <meta:user-defined meta:name="OVERHEIDop.versieInformatie"/>
  </office:meta>
</office:document-meta>
</file>