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2, Schutleede 67, 2991W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mgevingsvergunning ontvangen voor het plaatsen van een dakkapel op het voordakvlak locatie Schutleede 67, 2991WP Barendrecht. De aanvraag is geregistreerd onder zaaknummer Z2024-00000322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het plaatsen van een dakkapel op het voordakvlak [Z2024-00000322], Schutleede 67, 2991WP Barendrecht</meta:user-defined>
    <dc:language>nl</dc:language>
    <meta:user-defined meta:name="OVERHEIDop.locatietype/OVERHEIDop.gebiedsmarkering">Vlak</meta:user-defined>
    <meta:user-defined meta:name="DC.title">Kennisgeving aanvraag omgevingsvergunning Z2024-00000322, Schutleede 67, 2991WP Bar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27</meta:user-defined>
    <meta:user-defined meta:name="OVERHEIDop.GmbID/DC.identifier">gmb-2024-387627</meta:user-defined>
    <meta:user-defined meta:name="OVERHEIDop.versieInformatie"/>
  </office:meta>
</office:document-meta>
</file>