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Koningshof 7 Oirschot, voor de activiteit Graven in bodem met een kwaliteit boven de interventiewaarde bodemkwaliteit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2296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6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96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22</meta:user-defined>
    <meta:user-defined meta:name="OVERHEIDop.GmbID/DC.identifier">gmb-2024-387622</meta:user-defined>
    <meta:user-defined meta:name="OVERHEIDop.versieInformatie"/>
  </office:meta>
</office:document-meta>
</file>