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1345) Elzendreef 136 Voorburg uitbouwen van de slaapkamer op de derde woonlaa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ouwen van de slaapkamer op de derde woonlaag op het 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1345) Elzendreef 136 Voorburg uitbouwen van de slaapkamer op de derde woonlaag op het terra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61</meta:user-defined>
    <meta:user-defined meta:name="OVERHEIDop.GmbID/DC.identifier">gmb-2024-38761</meta:user-defined>
    <meta:user-defined meta:name="OVERHEIDop.versieInformatie"/>
  </office:meta>
</office:document-meta>
</file>