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Groene Hoon 1, aanvraag ontheffing geluidgrens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9 september 2024 een aanvraag voor een ontheffing geluidgrenswaarden ontvangen. De ontheffing is aangevraagd voor Super Sunday/Thé Dansant op 6 oktober 2024 van 15.00 tot 21.00 uur aan Groene Hoon 1 in Houten. De ontheffing heeft als kenmerk LG24016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87609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60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60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uten, Groene Hoon 1, aanvraag ontheffing geluidgrenswaarden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609</meta:user-defined>
    <meta:user-defined meta:name="OVERHEIDop.GmbID/DC.identifier">gmb-2024-387609</meta:user-defined>
    <meta:user-defined meta:name="OVERHEIDop.versieInformatie"/>
  </office:meta>
</office:document-meta>
</file>