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Vesting Bourtange, het organiseren van ‘Herfstmarkt Bourtange’ op 14 en 15 september 2024, verzenddatum: 4 september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de vergunning is verleend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vergunn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387606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606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606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4/xml/MC-DRP-BeschikkingAanvraa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DCTERMS.abstract">Vergunning o.g.v. artikel 2:25 APV</meta:user-defined>
    <dc:language>nl</dc:language>
    <meta:user-defined meta:name="OVERHEIDop.locatietype/OVERHEIDop.gebiedsmarkering">Vlak</meta:user-defined>
    <meta:user-defined meta:name="DC.title">Verleende evenementenvergunning: Vesting Bourtange, het organiseren van ‘Herfstmarkt Bourtange’ op 14 en 15 september 2024, verzenddatum: 4 september 2024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7606</meta:user-defined>
    <meta:user-defined meta:name="OVERHEIDop.GmbID/DC.identifier">gmb-2024-387606</meta:user-defined>
    <meta:user-defined meta:name="OVERHEIDop.versieInformatie"/>
  </office:meta>
</office:document-meta>
</file>