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en het aanleggen van een uitweg aan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perceel 9366 Parelweg Alkmaar</text:span>: het bouwen van een bedrijfsgebouw en het aanleggen van een uitweg  Datum ontvangst: 13 september 2023.</text:p>
            <text:p text:style-name="common-al">Duur verlenging: 3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6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nging beslistermijn voor het bouwen van een bedrijfsgebouw en het aanleggen van een uitweg aan Parelweg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60</meta:user-defined>
    <meta:user-defined meta:name="OVERHEIDop.GmbID/DC.identifier">gmb-2024-38760</meta:user-defined>
    <meta:user-defined meta:name="OVERHEIDop.versieInformatie"/>
  </office:meta>
</office:document-meta>
</file>