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allatiebedrijf Boersma &amp; De Wilde B.V. heeft een vergunning ontvangen voor het plaatsen van een afvalcontainer op een parkeerplaats ter hoogte van Veghenhofplein 5 in Elburg gedurende de periode van 13 september t/m 4 oktober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758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53</meta:user-defined>
    <meta:user-defined meta:name="DCTERMS.abstract">Betreft: Beschikking op aanvraag op locatie Parkeerplaats t.h.v. Veghenhofplein 5 in Elburg</meta:user-defined>
    <dc:language>nl</dc:language>
    <meta:user-defined meta:name="OVERHEIDop.locatietype/OVERHEIDop.gebiedsmarkering">Vlak</meta:user-defined>
    <meta:user-defined meta:name="DC.title">Vergunning verleend voor het plaatsen van afvalcontain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82</meta:user-defined>
    <meta:user-defined meta:name="OVERHEIDop.GmbID/DC.identifier">gmb-2024-387582</meta:user-defined>
    <meta:user-defined meta:name="OVERHEIDop.versieInformatie"/>
  </office:meta>
</office:document-meta>
</file>