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plaatsen van 3 vlaggenmasten ter hoogte van de ingang kantoorzijde en lichtreclame op de noord- en zuidgevel, Coldenhovenseweg 1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reguliere/ uitgebreide omgevingsvergunning, het plaatsen van 3 vlaggenmasten ter hoogte van de ingang kantoorzijde en lichtreclame op de noord- en zuidgevel, Coldenhovenseweg 12, Eerbeek.</text:span>
          </text:p>
            <text:p text:style-name="common-al"/>
            <text:p text:style-name="common-al"/>
            <text:p text:style-name="common-al">
            <text:span text:style-name="nadrukvet">Kenmerk:</text:span> OW 2024-38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09-2024</text:p>
            <text:p text:style-name="common-al">
            <text:span text:style-name="nadrukvet">Omschrijving:</text:span> het plaatsen van 3 vlaggenmasten ter hoogte van de ingang kantoorzijde en lichtreclame op de noord- en zuidgevel</text:p>
            <text:p text:style-name="common-al">
            <text:span text:style-name="nadrukvet">Locatie:</text:span> Coldenhovenseweg 1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758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380</meta:user-defined>
    <meta:user-defined meta:name="DCTERMS.abstract">Gemeente Brummen - Ingediende aanvraag reguliere omgevingsvergunning,  het plaatsen van 3 vlaggenmasten ter hoogte van de ingang kantoorzijde en lichtreclame op de noord- en zuidgevel, Coldenhovenseweg 12, Eerbeek.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plaatsen van 3 vlaggenmasten ter hoogte van de ingang kantoorzijde en lichtreclame op de noord- en zuidgevel, Coldenhovenseweg 12, Eerbee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580</meta:user-defined>
    <meta:user-defined meta:name="OVERHEIDop.GmbID/DC.identifier">gmb-2024-387580</meta:user-defined>
    <meta:user-defined meta:name="OVERHEIDop.versieInformatie"/>
  </office:meta>
</office:document-meta>
</file>