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lstraat 26-1 in Amsterdam en Geulstraat 26-2 in Amsterdam en Geulstraat 2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Geulstraat 26-1 in Amsterdam en Geulstraat 26-2 in Amsterdam en Geulstraat 26-3 in Amsterdam</text:p>
            <text:p text:style-name="common-al">Verzonden naar aanvrager op: --</text:p>
            <text:p text:style-name="common-al">Kenmerk gemeente: Z/22/2034066</text:p>
            <text:p text:style-name="common-al"/>
            <text:p text:style-name="common-al">
            <text:span text:style-name="nadrukvet">Toestemming voor het splitsen van een gebouw met woningen aan Geulstraat 26-1 in Amsterdam en Geulstraat 26-2 in Amsterdam en Geulstraat 26-3 in Amsterdam</text:span>
          </text:p>
            <text:p text:style-name="common-al">De gemeente Amsterdam verleende een splitsingsvergunning. De gemeente Amsterdam geeft hiermee toestemming voor het splitsen van een gebouw met woningen aan Geulstraat 26-1 in Amsterdam en Geulstraat 26-2 in Amsterdam en Geulstraat 2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0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066</meta:user-defined>
    <meta:user-defined meta:name="DCTERMS.abstract">Het splitsen van het gebouw in 3 appartementsrechten op adres Geulstraat 26-1 en Geulstraat 26-2 en Geulstraat 2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eulstraat 26-1 in Amsterdam en Geulstraat 26-2 in Amsterdam en Geulstraat 26-3 in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79</meta:user-defined>
    <meta:user-defined meta:name="OVERHEIDop.GmbID/DC.identifier">gmb-2024-387579</meta:user-defined>
    <meta:user-defined meta:name="OVERHEIDop.versieInformatie"/>
  </office:meta>
</office:document-meta>
</file>