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eulstraat 24-2 in AMSTERDAM en Geulstraat 24-3 in Amsterdam en Geulstraat 2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Geulstraat 24-2 in AMSTERDAM en Geulstraat 24-3 in Amsterdam en Geulstraat 24-1 in Amsterdam</text:p>
            <text:p text:style-name="common-al">Verzonden naar aanvrager op: --</text:p>
            <text:p text:style-name="common-al">Kenmerk gemeente: Z/22/2034060</text:p>
            <text:p text:style-name="common-al"/>
            <text:p text:style-name="common-al">
            <text:span text:style-name="nadrukvet">Toestemming voor het splitsen van een gebouw met woningen aan Geulstraat 24-2 in AMSTERDAM en Geulstraat 24-3 in Amsterdam en Geulstraat 24-1 in Amsterdam</text:span>
          </text:p>
            <text:p text:style-name="common-al">De gemeente Amsterdam verleende een splitsingsvergunning. De gemeente Amsterdam geeft hiermee toestemming voor het splitsen van een gebouw met woningen aan Geulstraat 24-2 in AMSTERDAM en Geulstraat 24-3 in Amsterdam en Geulstraat 2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406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5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060</meta:user-defined>
    <meta:user-defined meta:name="DCTERMS.abstract">Het splitsen van het gebouw in 3 appartementsrechten op adres Geulstraat 24-2 en Geulstraat 24-3 en Geulstraat 2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Geulstraat 24-2 in AMSTERDAM en Geulstraat 24-3 in Amsterdam en Geulstraat 24-1 in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72</meta:user-defined>
    <meta:user-defined meta:name="OVERHEIDop.GmbID/DC.identifier">gmb-2024-387572</meta:user-defined>
    <meta:user-defined meta:name="OVERHEIDop.versieInformatie"/>
  </office:meta>
</office:document-meta>
</file>