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bestaande bijgebouwen aan de De Bleek 29, 9003 MT Warten, De Bleek 31, 9003 MT Warten (OV-2024-0029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op bestaande bijgebouwen aan de De Bleek 31, 9003 MT Warten, De Bleek 29, 9003 MT Warten. Bij ons geregistreerd onder kenmerk: OV-2024-002911. De verzenddatum van de omgevingsvergunning is 09-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5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1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dakopbouw op bestaande bijgebouwen aan de De Bleek 29, 9003 MT Warten, De Bleek 31, 9003 MT Warten (OV-2024-002911)</meta:user-defined>
    <meta:user-defined meta:name="DCTERMS.W3CDTF/DCTERMS.available">2024-09-11</meta:user-defined>
    <meta:user-defined meta:name="DCTERMS.W3CDTF/OVERHEIDop.jaargang">2024</meta:user-defined>
    <meta:user-defined meta:name="OVERHEIDop.publicationIssue">387570</meta:user-defined>
    <meta:user-defined meta:name="OVERHEIDop.GmbID/DC.identifier">gmb-2024-387570</meta:user-defined>
    <meta:user-defined meta:name="OVERHEIDop.versieInformatie"/>
  </office:meta>
</office:document-meta>
</file>