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Burendag Stedekestraat’</text:p>
      <text:section text:name="zakelijke-mededeling_id1-3-2" text:style-name="zakelijke-mededeling">
        <text:section text:name="zakelijke-mededeling-tekst_id1-3-2-1" text:style-name="zakelijke-mededeling-tekst">
          <text:section text:name="tekst_id1-3-2-1-1" text:style-name="tekst">
            <text:p text:style-name="common-al">De burgemeester en het college hebben op 21 augustus 2024 een aanvraag ontvangen ter verkrijging van een evenementenvergunning met bijbehorende toestemming voor:  </text:p>
            <text:p text:style-name="common-al"/>
            <text:p text:style-name="common-al">Evenement: Burendag Stedekestraat</text:p>
            <text:p text:style-name="common-al">Datum : 28 september 2024</text:p>
            <text:p text:style-name="common-al">Locatie: Stedekestraat in Goirle</text:p>
            <text:p text:style-name="common-al">Zaaknummer: 2024-020708</text:p>
            <text:p text:style-name="common-al">
            
          </text:p>
            <text:p text:style-name="common-al">
            <text:span text:style-name="nadrukvet">Procedure</text:span>
          </text:p>
            <text:p text:style-name="common-al">De aanvraag wordt behandeld volgens de reguliere procedure. Nadat de aanvraag is beoordeeld, wordt een besluit genomen. Dit gebeurt over het algemeen binnen acht weken na ontvangst van de aanvraag. De beslistermijn kan één keer worden verlengd met zes weken. Daarnaast kan de beslistermijn ook worden opgeschort als er aanvullende gegevens van de aanvrager nodig zijn.  </text:p>
            <text:p text:style-name="common-al">
            
          </text:p>
            <text:p text:style-name="last-al">Het betreft hier uitsluitend een kennisgeving. Eventuele bezwaren kunnen pas worden ingediend nadat over de aanvraag is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irle</text:p>
            </table:table-cell>
            <table:table-cell office:value-type="string" table:style-name="header.C">
              <text:p text:style-name="headerright"><text:span text:style-name="nr">Nr. 387562</text:span><text:line-break/><text:date style:data-style-name="dag" text:fixed="true" text:date-value="2024-09-11"/><text:line-break/><text:date style:data-style-name="jaar" text:fixed="true" text:date-value="2024-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7562</text:span><text:date style:data-style-name="nicedate" text:fixed="true" text:date-value="2024-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7562</text:span><text:date style:data-style-name="nicedate" text:fixed="true" text:date-value="2024-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67/xml/MC-DRP-BeschikkingAanvraag-3Pas-ZM.xml</meta:user-defined>
    <meta:user-defined meta:name="OVERHEID.Gemeente/DC.creator">Goirle</meta:user-defined>
    <meta:user-defined meta:name="OVERHEID.Informatietype/DC.type">officiële publicatie</meta:user-defined>
    <meta:user-defined meta:name="OVERHEID.Gemeente/DCTERMS.publisher">Goirle</meta:user-defined>
    <meta:user-defined meta:name="OVERHEID.Gemeente/OVERHEID.authority">Goirle</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2024-020708</meta:user-defined>
    <dc:language>nl</dc:language>
    <meta:user-defined meta:name="OVERHEIDop.locatietype/OVERHEIDop.gebiedsmarkering">Punt</meta:user-defined>
    <meta:user-defined meta:name="DC.title">Aanvraag evenementenvergunning ‘Burendag Stedekestraat’</meta:user-defined>
    <meta:user-defined meta:name="DCTERMS.W3CDTF/DCTERMS.available">2024-09-11</meta:user-defined>
    <meta:user-defined meta:name="DCTERMS.W3CDTF/OVERHEIDop.jaargang">2024</meta:user-defined>
    <meta:user-defined meta:name="OVERHEIDop.publicationIssue">387562</meta:user-defined>
    <meta:user-defined meta:name="OVERHEIDop.GmbID/DC.identifier">gmb-2024-387562</meta:user-defined>
    <meta:user-defined meta:name="OVERHEIDop.versieInformatie"/>
  </office:meta>
</office:document-meta>
</file>