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Geulstraat 28-3 in AMSTERDAM en Geulstraat 28-2 in Amsterdam en Geulstraat 2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Geulstraat 28-3 in AMSTERDAM en Geulstraat 28-2 in Amsterdam en Geulstraat 28-1 in Amsterdam</text:p>
            <text:p text:style-name="common-al">Verzonden naar aanvrager op: --</text:p>
            <text:p text:style-name="common-al">Kenmerk gemeente: Z/22/2034113</text:p>
            <text:p text:style-name="common-al"/>
            <text:p text:style-name="common-al">
            <text:span text:style-name="nadrukvet">Toestemming voor het splitsen van een gebouw met woningen aan Geulstraat 28-3 in AMSTERDAM en Geulstraat 28-2 in Amsterdam en Geulstraat 28-1 in Amsterdam</text:span>
          </text:p>
            <text:p text:style-name="common-al">De gemeente Amsterdam verleende een splitsingsvergunning. De gemeente Amsterdam geeft hiermee toestemming voor het splitsen van een gebouw met woningen aan Geulstraat 28-3 in AMSTERDAM en Geulstraat 28-2 in Amsterdam en Geulstraat 2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34113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54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4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4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113</meta:user-defined>
    <meta:user-defined meta:name="DCTERMS.abstract">Het splitsen van het gebouw in 3 appartementsrechten op adres Geulstraat 28-3 en Geulstraat 28-2 en Geulstraat 28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Geulstraat 28-3 in AMSTERDAM en Geulstraat 28-2 in Amsterdam en Geulstraat 28-1 in Amster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548</meta:user-defined>
    <meta:user-defined meta:name="OVERHEIDop.GmbID/DC.identifier">gmb-2024-387548</meta:user-defined>
    <meta:user-defined meta:name="OVERHEIDop.versieInformatie"/>
  </office:meta>
</office:document-meta>
</file>