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gracht 14 3763LV Soest, uitbreiden van een bedrijfspand met een vriescel en een luif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4 een besluit genomen op de aanvraag met zaaknummer 767226 voor een omgevingsvergunning voor het uitbreiden van een bedrijfspand met een vriescel en een luifel op locatie Zuidergracht 14 3763LV Soest. De vergunning is toegekend voor de Bouwactiviteit (omgevingsplan) met toepassing van een binnenplanse afwijkingsbevoegdheid en is verzonden op 05-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753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3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3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7226</meta:user-defined>
    <meta:user-defined meta:name="DCTERMS.abstract">uitbreiden van een bedrijfspand met een vriescel en een luif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ergracht 14 3763LV Soest, uitbreiden van een bedrijfspand met een vriescel en een luifel</meta:user-defined>
    <meta:user-defined meta:name="DCTERMS.W3CDTF/DCTERMS.available">2024-09-11</meta:user-defined>
    <meta:user-defined meta:name="DCTERMS.W3CDTF/OVERHEIDop.jaargang">2024</meta:user-defined>
    <meta:user-defined meta:name="OVERHEIDop.publicationIssue">387538</meta:user-defined>
    <meta:user-defined meta:name="OVERHEIDop.GmbID/DC.identifier">gmb-2024-387538</meta:user-defined>
    <meta:user-defined meta:name="OVERHEIDop.versieInformatie"/>
  </office:meta>
</office:document-meta>
</file>