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monument, aanbuuw 2e verdieping en een verdiepingsvloer, Zuilenstraat 6-8, 3512 NC Utrecht, GU-Z2024-0024671</text:p>
      <text:section text:name="zakelijke-mededeling_id1-3-2" text:style-name="zakelijke-mededeling">
        <text:section text:name="zakelijke-mededeling-tekst_id1-3-2-1" text:style-name="zakelijke-mededeling-tekst">
          <text:section text:name="tekst_id1-3-2-1-1" text:style-name="tekst">
            <text:p text:style-name="common-al">GU-Z2024-0024671</text:p>
            <text:p text:style-name="common-al">Toelichting: het verbouwen van een monument, aanbuuw 2e verdieping en een verdiepingsvloer</text:p>
            <text:p text:style-name="common-al">Datum ontvangst aanvraag: 6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53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3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3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4671</meta:user-defined>
    <meta:user-defined meta:name="DCTERMS.abstract">Aanvraag omgevingsvergunning, het verbouwen van een monument, aanbuuw 2e verdieping en een verdiepingsvloer, Zuilenstraat 6-8, 3512 NC Utrecht, GU-Z2024-002467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verbouwen van een monument, aanbuuw 2e verdieping en een verdiepingsvloer, Zuilenstraat 6-8, 3512 NC Utrecht, GU-Z2024-0024671</meta:user-defined>
    <meta:user-defined meta:name="OVERHEIDop.datumEindeReactietermijn">2024-11-01</meta:user-defined>
    <meta:user-defined meta:name="OVERHEIDop.terinzageleggingBG">https://jeleefomgeving.nl/inzien/002220647/3582add8-6e9b-11ef-a33b-0050560122a3</meta:user-defined>
    <meta:user-defined meta:name="DCTERMS.W3CDTF/DCTERMS.available">2024-09-11</meta:user-defined>
    <meta:user-defined meta:name="DCTERMS.W3CDTF/OVERHEIDop.jaargang">2024</meta:user-defined>
    <meta:user-defined meta:name="OVERHEIDop.publicationIssue">387536</meta:user-defined>
    <meta:user-defined meta:name="OVERHEIDop.GmbID/DC.identifier">gmb-2024-387536</meta:user-defined>
    <meta:user-defined meta:name="OVERHEIDop.versieInformatie"/>
  </office:meta>
</office:document-meta>
</file>